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margin-bottom="0.0395in" fo:line-height="150%" style:page-number="1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margin-bottom="0.0395in" fo:line-height="150%"/>
      <style:text-properties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margin-bottom="0.0395in" fo:line-height="150%"/>
      <style:text-properties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margin-bottom="0.0395in" fo:line-height="150%"/>
      <style:text-properties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margin-bottom="0.0395in" fo:line-height="150%"/>
      <style:text-properties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margin-bottom="0.0395in" fo:line-height="150%"/>
      <style:text-properties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margin-bottom="0.0395in" fo:line-height="150%"/>
      <style:text-properties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margin-bottom="0.0395in" fo:line-height="150%"/>
      <style:text-properties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margin-bottom="0.0395in" fo:line-height="150%"/>
      <style:text-properties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margin-bottom="0.0395in" fo:line-height="150%"/>
      <style:text-properties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margin-bottom="0.0395in" fo:line-height="150%"/>
      <style:text-properties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margin-bottom="0.0395in" fo:line-height="150%"/>
      <style:text-properties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margin-bottom="0.0395in" fo:line-height="150%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14" style:parent-style-name="Standard" style:family="paragraph">
      <style:paragraph-properties fo:text-align="center" fo:margin-bottom="0.0395in" fo:line-height="150%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15" style:parent-style-name="Standard" style:family="paragraph">
      <style:paragraph-properties fo:text-align="center" fo:margin-bottom="0.0395in"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6" style:parent-style-name="Standard" style:family="paragraph">
      <style:paragraph-properties fo:text-align="center" fo:margin-bottom="0.0395in"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" style:parent-style-name="Standard" style:family="paragraph">
      <style:paragraph-properties fo:text-align="center" fo:margin-bottom="0.0395in"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" style:parent-style-name="Standard" style:family="paragraph">
      <style:paragraph-properties fo:text-align="center" fo:margin-bottom="0.0395in"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9" style:parent-style-name="Standard" style:family="paragraph">
      <style:paragraph-properties fo:text-align="center" fo:margin-bottom="0.0395in"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0" style:parent-style-name="Standard" style:family="paragraph">
      <style:paragraph-properties fo:text-align="center" fo:margin-bottom="0.0395in"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1" style:parent-style-name="Standard" style:family="paragraph">
      <style:paragraph-properties fo:margin-bottom="0.0395in" fo:line-height="150%"/>
      <style:text-properties style:font-weight-complex="bold" fo:font-size="14pt" style:font-size-asian="14pt" style:font-size-complex="14pt" fo:language="ru" fo:country="RU"/>
    </style:style>
    <style:style style:name="P22" style:parent-style-name="Standard" style:list-style-name="LFO1" style:family="paragraph">
      <style:paragraph-properties fo:text-align="center" fo:margin-bottom="0.0395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margin-bottom="0.0395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margin-bottom="0.0395in" fo:line-height="150%" fo:text-indent="0.0104in">
        <style:tab-stops>
          <style:tab-stop style:type="left" style:position="0.3645in"/>
        </style:tab-stops>
      </style:paragraph-properties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margin-bottom="0.0395in" fo:line-height="150%" fo:text-indent="0.0104in">
        <style:tab-stops>
          <style:tab-stop style:type="left" style:position="0.3645in"/>
        </style:tab-stops>
      </style:paragraph-properties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margin-bottom="0.0395in" fo:line-height="150%" fo:text-indent="0.0104in">
        <style:tab-stops>
          <style:tab-stop style:type="left" style:position="0.3229in"/>
        </style:tab-stops>
      </style:paragraph-properties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margin-bottom="0.0395in" fo:line-height="150%" fo:text-indent="0.0104in">
        <style:tab-stops>
          <style:tab-stop style:type="left" style:position="0.3125in"/>
        </style:tab-stops>
      </style:paragraph-properties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margin-bottom="0.0395in" fo:line-height="150%" fo:text-indent="0.0104in">
        <style:tab-stops>
          <style:tab-stop style:type="left" style:position="0.3125in"/>
        </style:tab-stops>
      </style:paragraph-properties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margin-bottom="0.0395in" fo:line-height="150%" fo:text-indent="0.0104in">
        <style:tab-stops>
          <style:tab-stop style:type="left" style:position="0.3125in"/>
        </style:tab-stops>
      </style:paragraph-properties>
      <style:text-properties style:font-name-asian="Calibri" style:font-name-complex="Calibri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margin-bottom="0.0395in" fo:line-height="150%" fo:text-indent="0.0104in">
        <style:tab-stops>
          <style:tab-stop style:type="left" style:position="0.3125in"/>
        </style:tab-stops>
      </style:paragraph-properties>
      <style:text-properties style:font-name-asian="Calibri" style:font-name-complex="Calibri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margin-bottom="0.0395in" fo:line-height="150%" fo:text-indent="0.0104in">
        <style:tab-stops>
          <style:tab-stop style:type="left" style:position="0.3125in"/>
        </style:tab-stops>
      </style:paragraph-properties>
      <style:text-properties style:font-name-asian="Calibri" style:font-name-complex="Calibri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margin-bottom="0.0395in" fo:line-height="150%" fo:text-indent="0.0104in">
        <style:tab-stops>
          <style:tab-stop style:type="left" style:position="0.3125in"/>
        </style:tab-stops>
      </style:paragraph-properties>
      <style:text-properties style:font-name-asian="Calibri" style:font-name-complex="Calibri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margin-bottom="0.0395in" fo:line-height="150%" fo:text-indent="0.0104in">
        <style:tab-stops>
          <style:tab-stop style:type="left" style:position="0.3125in"/>
        </style:tab-stops>
      </style:paragraph-properties>
      <style:text-properties style:font-name-asian="Calibri" style:font-name-complex="Calibri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 fo:margin-bottom="0.0395in" fo:line-height="150%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Обычный" style:family="paragraph">
      <style:paragraph-properties fo:widows="2" fo:orphans="2" fo:text-align="justify" style:vertical-align="auto" fo:margin-bottom="0.0395in" fo:line-height="150%" fo:background-color="#FFFFFF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P50" style:parent-style-name="Обычный" style:family="paragraph">
      <style:paragraph-properties fo:widows="2" fo:orphans="2" fo:text-align="justify" style:vertical-align="auto" fo:margin-bottom="0.0395in" fo:line-height="150%" fo:background-color="#FFFFFF"/>
      <style:text-properties fo:hyphenate="true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margin-bottom="0.0395in" fo:line-height="150%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margin-bottom="0.0395in" fo:line-height="150%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margin-bottom="0.0395in" fo:line-height="150%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margin-bottom="0.0395in" fo:line-height="150%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margin-bottom="0.0395in" fo:line-height="150%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margin-bottom="0.0395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margin-bottom="0.0395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center" fo:margin-bottom="0.0395in" fo:line-height="150%">
        <style:tab-stops>
          <style:tab-stop style:type="left" style:position="0.4479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center" fo:margin-bottom="0.0395in" fo:line-height="150%">
        <style:tab-stops>
          <style:tab-stop style:type="left" style:position="0.4479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margin-bottom="0.0395in" fo:line-height="150%" fo:margin-left="0.0104in">
        <style:tab-stops>
          <style:tab-stop style:type="left" style:position="0.4479in"/>
        </style:tab-stops>
      </style:paragraph-properties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margin-bottom="0.0395in" fo:line-height="150%">
        <style:tab-stops>
          <style:tab-stop style:type="left" style:position="0.4479in"/>
        </style:tab-stops>
      </style:paragraph-properties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margin-bottom="0.0395in" fo:line-height="150%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margin-bottom="0.0395in" fo:line-height="150%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margin-bottom="0.0395in" fo:line-height="150%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margin-bottom="0.0395in" fo:line-height="150%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margin-bottom="0.0395in" fo:line-height="150%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margin-bottom="0.0395in" fo:line-height="150%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margin-bottom="0.0395in" fo:line-height="150%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style:font-name-asian="Calibri" style:font-name-complex="Calibri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center" fo:margin-bottom="0.0395in" fo:line-height="150%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style:font-name-asian="Calibri" style:font-name-complex="Calibri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 fo:margin-bottom="0.0395in" fo:line-height="150%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margin-bottom="0.0395in" fo:line-height="150%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margin-bottom="0.0395in" fo:line-height="150%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85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86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87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88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89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90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91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92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93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94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95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96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97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98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99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100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size="14pt" style:font-size-asian="14pt" style:font-size-complex="14pt" fo:language="ru" fo:country="RU"/>
    </style:style>
    <style:style style:name="P101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style:font-name-asian="Calibri" style:font-name-complex="Calibri" fo:font-size="14pt" style:font-size-asian="14pt" style:font-size-complex="14pt" fo:language="ru" fo:country="RU"/>
    </style:style>
    <style:style style:name="P102" style:parent-style-name="Standard" style:list-style-name="LFO2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style:font-name-asian="Calibri" style:font-name-complex="Calibri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4" style:parent-style-name="Standard" style:family="paragraph">
      <style:paragraph-properties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margin-bottom="0.0395in" fo:line-height="150%" fo:text-indent="0.2395in">
        <style:tab-stops>
          <style:tab-stop style:type="left" style:position="0.2916in"/>
          <style:tab-stop style:type="left" style:position="0.4479in"/>
          <style:tab-stop style:type="left" style:position="4.8333in"/>
        </style:tab-stops>
      </style:paragraph-properties>
    </style:style>
    <style:style style:name="T1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15"/>Принято: <text:s text:c="69"/>Утверждено:</text:p>
      <text:p text:style-name="P2">на педагогическом совете <text:s text:c="47"/>приказом заведующего</text:p>
      <text:p text:style-name="P3">МБДОУ «Итатский детский<text:s/><text:s text:c="41"/>МБДОУ «Итатский детский<text:s/></text:p>
      <text:p text:style-name="P4">сад №4 «Дюймовочка» <text:s text:c="50"/>сад №4 «Дюймовочка»</text:p>
      <text:p text:style-name="P5"/>
      <text:p text:style-name="P6">протокол №___ от______________ <text:s text:c="28"/>№___ от_________________</text:p>
      <text:p text:style-name="P7"/>
      <text:p text:style-name="P8"/>
      <text:p text:style-name="P9"/>
      <text:p text:style-name="P10"/>
      <text:p text:style-name="P11"/>
      <text:p text:style-name="P12"/>
      <text:p text:style-name="P13">ПОЛОЖЕНИЕ<text:s/></text:p>
      <text:p text:style-name="P14">О ВЗАИМОДЕЙСТВИИ С СЕМЬЯМИ ВОСПИТАННИКОВ</text:p>
      <text:p text:style-name="P15">Муниципального бюджетного дошкольного образовательного учреждения «Итатский<text:s/></text:p>
      <text:p text:style-name="P16">детский сад №4 «Дюймовочка»</text:p>
      <text:p text:style-name="P17"/>
      <text:p text:style-name="P18"/>
      <text:p text:style-name="P19"/>
      <text:p text:style-name="P20"/>
      <text:p text:style-name="P21"/>
      <text:list text:style-name="LFO1" text:continue-numbering="true">
        <text:list-item>
          <text:list>
            <text:list-item>
              <text:p text:style-name="P22">Общие положения</text:p>
            </text:list-item>
          </text:list>
        </text:list-item>
      </text:list>
      <text:p text:style-name="P23"/>
      <text:p text:style-name="P24"><text:s text:c="9"/>1.1.Настоящее Положение о «Взаимодействии с семьями воспитанников в соответствии с ФГОС МБДОУ<text:s/>ИТАТСКИЙ ДЕТСКИЙ САД <text:s/>№ 4 «ДЮЙМОВОЧКА» разработано для муниципального бюджетного дошкольного<text:s/>образовательного учреждения «Итатский детский сад <text:s/>№4 «Дюймовочка» (далее-МБДОУ № 4) и направленно на реализацию Международной конвенции о правах ребенка, ст. 43 Конституции РФ, закона РФ « Об основных гарантиях <text:s/>прав ребенка» от 24.07.98 г., № 124-ФЗ, 18<text:s/>Закона РФ «Об образовании.»</text:p>
      <text:p text:style-name="P25"><text:s text:c="3"/>1.2. Данное положение регламентирует порядок <text:s/>взаимодействия с родителями (законными представителями) по вопросам образования ребенка, непосредственного вовлечения их в образовательную деятельность, в том числе посредством создания образовательных проектов совместно <text:s/>с семьей на основе выявления потребностей и поддержки образовательных инициатив семьи.</text:p>
      <text:p text:style-name="P26"><text:s text:c="3"/>1.3. МБДОУ №4<text:s/>осуществляет свою деятельность <text:s/>в соответствии с нормативными <text:s/>правовыми актами в сфере образования, Уставом<text:s/>МБДОУ № 4, настоящим Положением и другими локальными актами ДОУ.</text:p>
      <text:p text:style-name="P27"><text:s text:c="2"/>1.4. Участниками взаимодействия являются: родители (законные представители) детей, посещающих МБДОУ № 4, педагоги, диетическая<text:s/>медсестра и специалисты организаций, взаимодействующих с МБДОУ № 4.</text:p>
      <text:p text:style-name="P28"><text:s text:c="3"/>1.5. Основными принципами взаимодействия родителей (законных представителей) и МБДОУ №4<text:s/>являются добровольность, компетентность, соблюдение педагогической этики.</text:p>
      <text:p text:style-name="P29"><text:s text:c="3"/>1.6. Взаимодействие<text:s/>с семьями воспитанников <text:s/>осуществляется на протяжении всего периода пребывания ребенка в ДОУ.</text:p>
      <text:p text:style-name="P30"/>
      <text:p text:style-name="P31"/>
      <text:p text:style-name="P32"><text:bookmark-start text:name="_GoBack"/><text:bookmark-end text:name="_GoBack"/></text:p>
      <text:p text:style-name="P33"/>
      <text:p text:style-name="P34"><text:span text:style-name="T35"><text:s/>2. <text:s/>Основные направления<text:s/></text:span><text:span text:style-name="T36"><text:s/></text:span><text:span text:style-name="T37">взаимодействия с родителями (законными представителями):</text:span></text:p>
      <text:p text:style-name="P38"><text:span text:style-name="T39"><text:s text:c="7"/>2.1<text:s/></text:span><text:span text:style-name="T40"><text:s/>Оказание помощи родителям (законным представителям) в воспитании д</text:span><text:span text:style-name="T41">е</text:span><text:span text:style-name="T42">тей, охране и укреплении их физического и психического здоровья, в</text:span><text:span text:style-name="T43"><text:s/>разв</text:span><text:span text:style-name="T44">и</text:span><text:span text:style-name="T45">тии индивидуальных способн</text:span><text:span text:style-name="T46">о</text:span><text:span text:style-name="T47">стей и необходимой коррекции нарушений их разв</text:span><text:span text:style-name="T48">и</text:span><text:span text:style-name="T49">тия.</text:span></text:p>
      <text:p text:style-name="P50"><text:span text:style-name="T51"><text:s text:c="7"/>2.2</text:span><text:span text:style-name="T52">. <text:s/></text:span><text:span text:style-name="T53">О</text:span><text:span text:style-name="T54">беспечения психолого-педагогической поддержки семьи и повыш</text:span><text:span text:style-name="T55">е</text:span><text:span text:style-name="T56">ния комп</text:span><text:span text:style-name="T57">е</text:span><text:span text:style-name="T58">тентности родителей (законных представителей) в вопросах развития и образования, охраны<text:s/></text:span><text:span text:style-name="T59">и укрепления здоровья детей.</text:span></text:p>
      <text:p text:style-name="P60"><text:s text:c="7"/>2.3. Работа с семьями детей, имеющими проблемы в развитии речи.</text:p>
      <text:p text:style-name="P61"><text:s text:c="8"/>2.4.Оказание<text:tab/><text:s/>медико-<text:s/>педагогической<text:tab/><text:s/>помощи<text:tab/>родителям (законным представителям) детей дошкольного возраста.</text:p>
      <text:p text:style-name="P62"><text:s text:c="9"/>2.5.Пропаганда положительного опыта <text:s/>семейного воспитания.</text:p>
      <text:p text:style-name="P63"><text:s text:c="9"/>2.6.Повышение уровня педагогической грамотности</text:p>
      <text:p text:style-name="P64"><text:s/>родителей.</text:p>
      <text:p text:style-name="P65"><text:s text:c="7"/>2.7.Популяризация деятельности МДОУ № 4<text:s/>среди населения микрорайона.</text:p>
      <text:p text:style-name="P66"/>
      <text:p text:style-name="P67">3. <text:s/>Права и обязанности участников взаимодействия</text:p>
      <text:p text:style-name="P68"/>
      <text:p text:style-name="P69"><text:s text:c="10"/>3.1.Родители (законные представители) имеют право:</text:p>
      <text:p text:style-name="P70"><text:s/>- на получение квалифицированной консультативной помощи по уходу за ребенком, проблемам воспитания, развития и адаптации ребенка в МБДОУ<text:s/>№ 4; <text:s/></text:p>
      <text:p text:style-name="P71"><text:s text:c="2"/>- на получение практической помощи в организации занятий с детьми дома;</text:p>
      <text:p text:style-name="P72"><text:s/>- на высказывание собственного мнения и обмен опытом воспитания детей.<text:line-break/><text:s text:c="10"/>3.2. МБДОУ № 4<text:s/>имеет право:</text:p>
      <text:p text:style-name="P73"><text:s/>- на изучение и распространение положительного опыта семейного<text:s/>воспитания;</text:p>
      <text:p text:style-name="P74"><text:s/>- <text:s/>на <text:s/>внесение новых направлений и форм взаимодействия во взаимодействия с семьями воспитанников <text:s/>в связи с <text:s/>интересами и потребностями родителей.</text:p>
      <text:p text:style-name="P75"><text:s text:c="11"/>3.3. МБДОУ № <text:s/>4<text:s/>обязано:</text:p>
      <text:p text:style-name="P76"><text:s text:c="2"/>- организовать работу с семьями воспитанников в<text:s/>соответствии с планом, утвержденным заведующим МБДОУ № 4<text:s/>и учетом интересов и потребностей родителей;</text:p>
      <text:p text:style-name="P77"><text:s/>- предоставлять квалифицированную консультативную и практическую помощь родителям.</text:p>
      <text:p text:style-name="P78"/>
      <text:p text:style-name="P79"><text:span text:style-name="T80">4. Организация деятельности взаимодействия<text:s/></text:span><text:span text:style-name="T81"><text:s/></text:span><text:span text:style-name="T82">с семьями воспитанников</text:span></text:p>
      <text:p text:style-name="P83"><text:line-break/><text:s text:c="5"/>4.1.Работа <text:s/>с семьями воспитанников<text:s/>осуществляется на базе МБДОУ № 4<text:s/><text:line-break/><text:s text:c="5"/>4.2.Планирование работы осуществляется по результатам опроса родителей (законных представителей) и утвержденным планом работы.</text:p>
      <text:p text:style-name="P84"><text:s text:c="5"/>4.3.Формы организации работы :</text:p>
      <text:list text:style-name="LFO2" text:continue-numbering="true">
        <text:list-item>
          <text:p text:style-name="P85"><text:s/>газеты для родителей,</text:p>
        </text:list-item>
        <text:list-item>
          <text:p text:style-name="P86">мастер класс,</text:p>
        </text:list-item>
        <text:list-item>
          <text:p text:style-name="P87">анкетирование, опросы,</text:p>
        </text:list-item>
        <text:list-item>
          <text:p text:style-name="P88">психологические тренинги, практикумы,</text:p>
        </text:list-item>
        <text:list-item>
          <text:p text:style-name="P89">решение педагогических ситуаций,</text:p>
        </text:list-item>
        <text:list-item>
          <text:p text:style-name="P90"><text:s/>дни открытых дверей,</text:p>
        </text:list-item>
        <text:list-item>
          <text:p text:style-name="P91">обсуждение опыта семейного воспитания, <text:s/></text:p>
        </text:list-item>
        <text:list-item>
          <text:p text:style-name="P92">видео просмотры, презентации опыта по организации жизни детей МБДОУ <text:s text:c="3"/>№ <text:s/>4,</text:p>
        </text:list-item>
        <text:list-item>
          <text:p text:style-name="P93"><text:s/>беседы,</text:p>
        </text:list-item>
        <text:list-item>
          <text:p text:style-name="P94">родительские собрания,</text:p>
        </text:list-item>
        <text:list-item>
          <text:p text:style-name="P95"><text:s/>родительские уголки,</text:p>
        </text:list-item>
        <text:list-item>
          <text:p text:style-name="P96">совместные игры с родителями,</text:p>
        </text:list-item>
        <text:list-item>
          <text:p text:style-name="P97"><text:s/>семинары-практикумы,</text:p>
        </text:list-item>
        <text:list-item>
          <text:p text:style-name="P98"><text:s/>семейные журналы,</text:p>
        </text:list-item>
        <text:list-item>
          <text:p text:style-name="P99">выставки, конкурсы,</text:p>
        </text:list-item>
        <text:list-item>
          <text:p text:style-name="P100">совместный досуг,</text:p>
        </text:list-item>
        <text:list-item>
          <text:p text:style-name="P101">традиции группы,</text:p>
        </text:list-item>
        <text:list-item>
          <text:p text:style-name="P102">и т.д.</text:p>
        </text:list-item>
      </text:list>
      <text:p text:style-name="P103">5. Заключительные положения.</text:p>
      <text:p text:style-name="P104"/>
      <text:p text:style-name="P105"><text:span text:style-name="T106"><text:s text:c="4"/></text:span><text:span text:style-name="T107"><text:s/>5.1. Настоящие Положение<text:s/></text:span><text:span text:style-name="T108">принимается на заседании<text:s/></text:span><text:span text:style-name="T109">Педагогического совета МБДОУ № 4</text:span><text:span text:style-name="T110">, вступает в силу с момента утверждения и издан</text:span><text:span text:style-name="T111">ия приказа заведующего МБДОУ № 4</text:span><text:span text:style-name="T112">.</text:span></text:p>
      <text:p text:style-name="P113"><text:span text:style-name="T114"><text:s text:c="4"/>5.2. Изменения и дополнения вносятся в настоящее Положение по мере необходимости и принимаются на заседании Педаго</text:span><text:span text:style-name="T115">гического совета МБДОУ №4</text:span><text:span text:style-name="T11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umberingSymbols" style:display-name="Numbering Symbols" style:family="text">
      <style:text-properties fo:language="ru" fo:country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ru" fo:country="RU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Нижнийколонтитул"><text:tab/><text:tab/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ин</dc:creator>
    <meta:creation-date>2009-04-16T11:32:00Z</meta:creation-date>
    <dc:date>2015-05-15T05:57:00Z</dc:date>
    <meta:print-date>2015-05-15T05:39:00Z</meta:print-date>
    <meta:template xlink:href="Normal" xlink:type="simple"/>
    <meta:editing-cycles>13</meta:editing-cycles>
    <meta:editing-duration>PT294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5" meta:character-count="5118" meta:row-count="36" meta:non-whitespace-character-count="4363"/>
  </office:meta>
</office:document-meta>
</file>